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9" style:family="paragraph" style:parent-style-name="Heading_20_3">
      <style:paragraph-properties fo:margin-top="0.1945in" fo:margin-bottom="0.0555in" loext:contextual-spacing="false" fo:line-height="100%" fo:keep-together="auto" fo:keep-with-next="auto"/>
    </style:style>
    <style:style style:name="P10"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color="#000000" fo:font-size="13pt" fo:font-weight="bold" style:font-size-asian="13pt" style:font-weight-asian="bold" style:font-size-complex="13pt"/>
    </style:style>
    <style:style style:name="T3"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ysdkig3yng"/><text:span text:style-name="T1">Accessibility Statement</text:span></text:p>
      <text:p text:style-name="P1">The AI Advantage Group is committed to making our website, services, and online events accessible to all people, including individuals with disabilities. We believe technology should empower—not exclude—and we strive to ensure that everyone can engage with our content with ease and confidence.</text:p>
      <text:p text:style-name="Standard"><draw:rect text:anchor-type="as-char" style:rel-width="100%" draw:z-index="0" draw:style-name="gr1" draw:text-style-name="P10" svg:width="0.0012in" svg:height="0.0213in"><text:p/></draw:rect></text:p>
      <text:p text:style-name="P9"><text:bookmark text:name="_gizsymud3fzj"/><text:span text:style-name="T2">Our Commitment</text:span></text:p>
      <text:list xml:id="list3762274725" text:style-name="WWNum1">
        <text:list-item>
          <text:p text:style-name="P2">We are actively working to ensure our website follows best practices for accessibility, including the <text:span text:style-name="T3">Web Content Accessibility Guidelines (WCAG) 2.1</text:span>.<text:line-break/></text:p>
        </text:list-item>
        <text:list-item>
          <text:p text:style-name="P4">We aim to provide an inclusive experience for all visitors, regardless of ability.<text:line-break/></text:p>
        </text:list-item>
        <text:list-item>
          <text:p text:style-name="P6">Our online trainings and events are delivered with accessibility in mind, including clear visuals, spoken explanations, and downloadable resources.<text:line-break/></text:p>
        </text:list-item>
      </text:list>
      <text:p text:style-name="Standard"><draw:rect text:anchor-type="as-char" style:rel-width="100%" draw:z-index="1" draw:style-name="gr1" draw:text-style-name="P10" svg:width="0.0012in" svg:height="0.0213in"><text:p/></draw:rect></text:p>
      <text:p text:style-name="P9"><text:bookmark text:name="_v25y63weorcz"/><text:span text:style-name="T2">Features</text:span></text:p>
      <text:list xml:id="list3095345471" text:style-name="WWNum2">
        <text:list-item>
          <text:p text:style-name="P3">Text alternatives for images and graphics where possible.<text:line-break/></text:p>
        </text:list-item>
        <text:list-item>
          <text:p text:style-name="P5">High-contrast color palettes to improve readability.<text:line-break/></text:p>
        </text:list-item>
        <text:list-item>
          <text:p text:style-name="P5">Simple, consistent navigation across the site.<text:line-break/></text:p>
        </text:list-item>
        <text:list-item>
          <text:p text:style-name="P7">Compatibility with screen readers and assistive technologies.<text:line-break/></text:p>
        </text:list-item>
      </text:list>
      <text:p text:style-name="Standard"><draw:rect text:anchor-type="as-char" style:rel-width="100%" draw:z-index="2" draw:style-name="gr1" draw:text-style-name="P10" svg:width="0.0012in" svg:height="0.0213in"><text:p/></draw:rect></text:p>
      <text:p text:style-name="P9"><text:bookmark text:name="_jnmn9r10wejq"/><text:span text:style-name="T2">Continuous Improvement</text:span></text:p>
      <text:p text:style-name="P1">We recognize that accessibility is an ongoing process. If you encounter any barriers while using our site or services, we encourage you to reach out so we can address them promptly.</text:p>
      <text:p text:style-name="Standard"><draw:rect text:anchor-type="as-char" style:rel-width="100%" draw:z-index="3" draw:style-name="gr1" draw:text-style-name="P10" svg:width="0.0012in" svg:height="0.0213in"><text:p/></draw:rect></text:p>
      <text:p text:style-name="P1">📌 <text:span text:style-name="T3">Contact for Accessibility Support:<text:line-break/></text:span> If you experience difficulty accessing any part of our website or services, please contact us at:<text:line-break/> <text:span text:style-name="T3">solutions@theaiadvantagegroup.com</text:span></text:p>
      <text:p text:style-name="P1">We will make every effort to provide the content or service you need in an accessible format.</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209" meta:character-count="1414" meta:non-whitespace-character-count="1220"/>
    <meta:generator>LibreOfficeDev/6.0.5.2$Linux_X86_64 LibreOffice_project/</meta:generator>
  </office:meta>
</office:document-meta>
</file>