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5"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16" style:family="paragraph" style:parent-style-name="Heading_20_3">
      <style:paragraph-properties fo:margin-top="0.1945in" fo:margin-bottom="0.0555in" loext:contextual-spacing="false" fo:line-height="100%" fo:keep-together="auto" fo:keep-with-next="auto"/>
    </style:style>
    <style:style style:name="P17"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color="#000000" fo:font-size="13pt" fo:font-weight="bold" style:font-size-asian="13pt" style:font-weight-asian="bold" style:font-size-complex="13pt"/>
    </style:style>
    <style:style style:name="T3"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hmqhwwg34su6"/><text:span text:style-name="T1">Refund Policy</text:span></text:p>
      <text:p text:style-name="P1">At The AI Advantage Group, we value integrity, transparency, and fairness in how we serve our clients. This Refund Policy outlines the terms that apply to all services, events, digital products, and payments. By purchasing from us, you agree to the following:</text:p>
      <text:p text:style-name="Standard"><draw:rect text:anchor-type="as-char" style:rel-width="100%" draw:z-index="0" draw:style-name="gr1" draw:text-style-name="P17" svg:width="0.0012in" svg:height="0.0213in"><text:p/></draw:rect></text:p>
      <text:p text:style-name="P16"><text:bookmark text:name="_yghzxqq8jmyo"/><text:span text:style-name="T2">1. Online Events &amp; Trainings</text:span></text:p>
      <text:list xml:id="list1314865083" text:style-name="WWNum3">
        <text:list-item>
          <text:p text:style-name="P2">All tickets and passes (including the Advantage Pass and Unfair Advantage Pass) are <text:span text:style-name="T3">non-refundable</text:span>.<text:line-break/></text:p>
        </text:list-item>
        <text:list-item>
          <text:p text:style-name="P7">If you are unable to attend a live event, your ticket is <text:span text:style-name="T3">fully transferable</text:span> to another individual. Please email our team at <text:span text:style-name="T3">info@theaiadvantagegroup.com</text:span> with the new attendee’s name and email address at least 24 hours before the event.<text:line-break/></text:p>
        </text:list-item>
        <text:list-item>
          <text:p text:style-name="P10">Unfair Advantage Pass holders will receive lifetime access to the resources and recording as part of their package. Advantage Pass holders will not receive recordings.<text:line-break/></text:p>
        </text:list-item>
      </text:list>
      <text:p text:style-name="Standard"><draw:rect text:anchor-type="as-char" style:rel-width="100%" draw:z-index="1" draw:style-name="gr1" draw:text-style-name="P17" svg:width="0.0012in" svg:height="0.0213in"><text:p/></draw:rect></text:p>
      <text:p text:style-name="P16"><text:bookmark text:name="_efyl6d6p9x9w"/><text:span text:style-name="T2">2. Digital Products (eBooks, Toolkits, Prompt Libraries, Downloads)</text:span></text:p>
      <text:list xml:id="list643243836" text:style-name="WWNum1">
        <text:list-item>
          <text:p text:style-name="P3">All digital products are <text:span text:style-name="T3">non-refundable</text:span> once delivered.<text:line-break/></text:p>
        </text:list-item>
        <text:list-item>
          <text:p text:style-name="P11">If you experience technical issues accessing your product, we will ensure you receive a working copy.<text:line-break/></text:p>
        </text:list-item>
      </text:list>
      <text:p text:style-name="Standard"><draw:rect text:anchor-type="as-char" style:rel-width="100%" draw:z-index="2" draw:style-name="gr1" draw:text-style-name="P17" svg:width="0.0012in" svg:height="0.0213in"><text:p/></draw:rect></text:p>
      <text:p text:style-name="P16"><text:bookmark text:name="_qk42r6ecv1j3"/><text:span text:style-name="T2">3. Consulting, Strategy Sessions &amp; Coaching</text:span></text:p>
      <text:list xml:id="list1692881845" text:style-name="WWNum2">
        <text:list-item>
          <text:p text:style-name="P4">All payments made for consulting services, strategy sessions, and coaching programs are <text:span text:style-name="T3">non-refundable</text:span>.<text:line-break/></text:p>
        </text:list-item>
        <text:list-item>
          <text:p text:style-name="P8">Sessions may be rescheduled with at least 48 hours’ notice. If less than 48 hours’ notice is provided, the session is forfeited.<text:line-break/></text:p>
        </text:list-item>
        <text:list-item>
          <text:p text:style-name="P12">Packages must be used within the timeframe outlined in your agreement. Unused sessions are not refundable.<text:line-break/></text:p>
        </text:list-item>
      </text:list>
      <text:p text:style-name="Standard"><draw:rect text:anchor-type="as-char" style:rel-width="100%" draw:z-index="3" draw:style-name="gr1" draw:text-style-name="P17" svg:width="0.0012in" svg:height="0.0213in"><text:p/></draw:rect></text:p>
      <text:p text:style-name="P16"><text:bookmark text:name="_hhxvgb4srq7f"/><text:span text:style-name="T2">4. Partial Payments &amp; Installment Plans</text:span></text:p>
      <text:list xml:id="list3229083905" text:style-name="WWNum4">
        <text:list-item>
          <text:p text:style-name="P5">If you enroll in a program or service using a <text:span text:style-name="T3">payment plan</text:span>, you are committing to pay the full agreed amount.<text:line-break/></text:p>
        </text:list-item>
        <text:list-item>
          <text:p text:style-name="P9">Failure to complete scheduled payments does not release you from the financial obligation.<text:line-break/></text:p>
        </text:list-item>
        <text:list-item>
          <text:p text:style-name="P9">Any missed or failed payments must be corrected within 5 business days to maintain access to services, programs, or resources.<text:line-break/></text:p>
        </text:list-item>
        <text:list-item>
          <text:p text:style-name="P13">No refunds will be given for payments already made.<text:line-break/></text:p>
        </text:list-item>
      </text:list>
      <text:p text:style-name="Standard"><draw:rect text:anchor-type="as-char" style:rel-width="100%" draw:z-index="4" draw:style-name="gr1" draw:text-style-name="P17" svg:width="0.0012in" svg:height="0.0213in"><text:p/></draw:rect></text:p>
      <text:p text:style-name="P16"><text:bookmark text:name="_q5aweo8vz44j"/><text:span text:style-name="T2">5. Speaking Engagements &amp; Partnerships</text:span></text:p>
      <text:list xml:id="list3077373652" text:style-name="WWNum5">
        <text:list-item>
          <text:p text:style-name="P6">Deposits for speaking engagements or partnerships are <text:span text:style-name="T3">non-refundable</text:span>.<text:line-break/></text:p>
        </text:list-item>
        <text:list-item>
          <text:p text:style-name="P14"><text:soft-page-break/>If cancellation is necessary, any rescheduling or transfer of deposit will be handled on a case-by-case basis.<text:line-break/></text:p>
        </text:list-item>
      </text:list>
      <text:p text:style-name="Standard"><draw:rect text:anchor-type="as-char" style:rel-width="100%" draw:z-index="5" draw:style-name="gr1" draw:text-style-name="P17" svg:width="0.0012in" svg:height="0.0213in"><text:p/></draw:rect></text:p>
      <text:p text:style-name="P16"><text:bookmark text:name="_9fvlcr3b56az"/><text:span text:style-name="T2">6. Exceptional Circumstances</text:span></text:p>
      <text:p text:style-name="P1">While we maintain a strict no-refund policy, we understand unexpected events may occur. Requests for exceptions will be reviewed individually at the discretion of The AI Advantage Group. Approval of exceptions is rare and not guaranteed.</text:p>
      <text:p text:style-name="Standard"><draw:rect text:anchor-type="as-char" style:rel-width="100%" draw:z-index="6" draw:style-name="gr1" draw:text-style-name="P17" svg:width="0.0012in" svg:height="0.0213in"><text:p/></draw:rect></text:p>
      <text:p text:style-name="P16"><text:bookmark text:name="_ghd24f3qqjeo"/><text:span text:style-name="T2">7. Contact Us</text:span></text:p>
      <text:p text:style-name="P1">If you have questions about this policy or need to request a transfer, contact us at:<text:line-break/><text:span text:style-name="T3"> solutions@theaiadvantagegroup.com</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86" meta:character-count="2462" meta:non-whitespace-character-count="2100"/>
    <meta:generator>LibreOfficeDev/6.0.5.2$Linux_X86_64 LibreOffice_project/</meta:generator>
  </office:meta>
</office:document-meta>
</file>