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3" style:family="paragraph" style:parent-style-name="Standard" style:list-style-name="WWNum5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7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6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8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5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7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2" style:family="paragraph" style:parent-style-name="Standard" style:list-style-name="WWNum6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4" style:family="paragraph" style:parent-style-name="Standard" style:list-style-name="WWNum8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5" style:family="paragraph" style:parent-style-name="Standard" style:list-style-name="WWNum4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6" style:family="paragraph" style:parent-style-name="Standard" style:list-style-name="WWNum5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7" style:family="paragraph" style:parent-style-name="Standard" style:list-style-name="WWNum7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8" style:family="paragraph" style:parent-style-name="Standard" style:list-style-name="WWNum6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9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0" style:family="paragraph" style:parent-style-name="Standard" style:list-style-name="WWNum8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1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2" style:family="paragraph" style:parent-style-name="Standard" style:list-style-name="WWNum2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23" style:family="paragraph" style:parent-style-name="Heading_20_1" style:master-page-name="Standard">
      <style:paragraph-properties fo:margin-top="0.3335in" fo:margin-bottom="0.0835in" loext:contextual-spacing="false" fo:line-height="100%" fo:keep-together="auto" style:page-number="1" fo:keep-with-next="auto"/>
    </style:style>
    <style:style style:name="P24" style:family="paragraph" style:parent-style-name="Heading_20_3">
      <style:paragraph-properties fo:margin-top="0.1945in" fo:margin-bottom="0.0555in" loext:contextual-spacing="false" fo:line-height="100%" fo:keep-together="auto" fo:keep-with-next="auto"/>
    </style:style>
    <style:style style:name="P25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23pt" fo:font-weight="bold" style:font-size-asian="23pt" style:font-weight-asian="bold" style:font-size-complex="23pt"/>
    </style:style>
    <style:style style:name="T2" style:family="text">
      <style:text-properties fo:color="#000000" fo:font-size="13pt" fo:font-weight="bold" style:font-size-asian="13pt" style:font-weight-asian="bold" style:font-size-complex="13pt"/>
    </style:style>
    <style:style style:name="T3" style:family="text">
      <style:text-properties fo:font-weight="bold" style:font-weight-asian="bol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kubvlgihhxyp"/><text:span text:style-name="T1">Terms &amp; Conditions</text:span></text:p>
      <text:p text:style-name="P1">Welcome to The AI Advantage Group (“we,” “our,” “us”). By accessing or using our website, services, events, or digital products, you agree to the following Terms &amp; Conditions. Please read them carefully.</text:p>
      <text:p text:style-name="Standard"><draw:rect text:anchor-type="as-char" style:rel-width="100%" draw:z-index="0" draw:style-name="gr1" draw:text-style-name="P25" svg:width="0.0012in" svg:height="0.0213in"><text:p/></draw:rect></text:p>
      <text:p text:style-name="P24"><text:bookmark text:name="_k5qbmgz8ak8r"/><text:span text:style-name="T2">1. General Use</text:span></text:p>
      <text:list xml:id="list4166954553" text:style-name="WWNum4">
        <text:list-item>
          <text:p text:style-name="P2">You agree to use this website and our services only for lawful purposes.<text:line-break/></text:p>
        </text:list-item>
        <text:list-item>
          <text:p text:style-name="P9">You confirm that you are at least 18 years old or have legal parental/guardian consent.<text:line-break/></text:p>
        </text:list-item>
        <text:list-item>
          <text:p text:style-name="P15">We reserve the right to refuse service to anyone who violates these Terms.<text:line-break/></text:p>
        </text:list-item>
      </text:list>
      <text:p text:style-name="Standard"><draw:rect text:anchor-type="as-char" style:rel-width="100%" draw:z-index="1" draw:style-name="gr1" draw:text-style-name="P25" svg:width="0.0012in" svg:height="0.0213in"><text:p/></draw:rect></text:p>
      <text:p text:style-name="P24"><text:bookmark text:name="_3nvarvibdc97"/><text:span text:style-name="T2">2. Services &amp; Events</text:span></text:p>
      <text:list xml:id="list2125892731" text:style-name="WWNum5">
        <text:list-item>
          <text:p text:style-name="P3">We provide AI consulting, coaching, workshops, speaking, and digital resources for faith-driven businesses, ministries, and nonprofits.<text:line-break/></text:p>
        </text:list-item>
        <text:list-item>
          <text:p text:style-name="P10">Service and event details may change at our discretion, but we always act with integrity and transparency.<text:line-break/></text:p>
        </text:list-item>
        <text:list-item>
          <text:p text:style-name="P16">Event registrations (including Advantage Pass and Unfair Advantage Pass) are <text:span text:style-name="T3">non-refundable but fully transferable</text:span>.<text:line-break/></text:p>
        </text:list-item>
      </text:list>
      <text:p text:style-name="Standard"><draw:rect text:anchor-type="as-char" style:rel-width="100%" draw:z-index="2" draw:style-name="gr1" draw:text-style-name="P25" svg:width="0.0012in" svg:height="0.0213in"><text:p/></draw:rect></text:p>
      <text:p text:style-name="P24"><text:bookmark text:name="_bl1mtw6tt6dj"/><text:span text:style-name="T2">3. Payments</text:span></text:p>
      <text:list xml:id="list3585407350" text:style-name="WWNum7">
        <text:list-item>
          <text:p text:style-name="P4">All payments must be made in full at the time of purchase unless otherwise agreed.<text:line-break/></text:p>
        </text:list-item>
        <text:list-item>
          <text:p text:style-name="P11">If you select a <text:span text:style-name="T3">payment plan</text:span>, you agree to complete all scheduled installments. Failure to do so may result in suspension of access to services or resources.<text:line-break/></text:p>
        </text:list-item>
        <text:list-item>
          <text:p text:style-name="P11">All prices are listed in U.S. dollars unless stated otherwise.<text:line-break/></text:p>
        </text:list-item>
        <text:list-item>
          <text:p text:style-name="P17">See our <text:span text:style-name="T3">Refund Policy</text:span> for full details.<text:line-break/></text:p>
        </text:list-item>
      </text:list>
      <text:p text:style-name="Standard"><draw:rect text:anchor-type="as-char" style:rel-width="100%" draw:z-index="3" draw:style-name="gr1" draw:text-style-name="P25" svg:width="0.0012in" svg:height="0.0213in"><text:p/></draw:rect></text:p>
      <text:p text:style-name="P24"><text:bookmark text:name="_aosslhislb"/><text:span text:style-name="T2">4. Intellectual Property</text:span></text:p>
      <text:list xml:id="list1765172935" text:style-name="WWNum6">
        <text:list-item>
          <text:p text:style-name="P5">All content, including text, graphics, logos, toolkits, prompts, videos, and downloads, is the property of The AI Advantage Group unless otherwise noted.<text:line-break/></text:p>
        </text:list-item>
        <text:list-item>
          <text:p text:style-name="P12">You may not copy, resell, distribute, or share our content without written permission.<text:line-break/></text:p>
        </text:list-item>
        <text:list-item>
          <text:p text:style-name="P18">Purchased materials are licensed for your personal or organizational use only.<text:line-break/></text:p>
        </text:list-item>
      </text:list>
      <text:p text:style-name="Standard"><draw:rect text:anchor-type="as-char" style:rel-width="100%" draw:z-index="4" draw:style-name="gr1" draw:text-style-name="P25" svg:width="0.0012in" svg:height="0.0213in"><text:p/></draw:rect></text:p>
      <text:p text:style-name="P24"><text:bookmark text:name="_ku5fp9yb47d2"/><text:span text:style-name="T2">5. Limitation of Liability</text:span></text:p>
      <text:list xml:id="list2330233381" text:style-name="WWNum3">
        <text:list-item>
          <text:p text:style-name="P6"><text:soft-page-break/>Our trainings, consulting, and resources are for educational and informational purposes only.<text:line-break/></text:p>
        </text:list-item>
        <text:list-item>
          <text:p text:style-name="P13">We do not guarantee specific results, as outcomes may vary depending on your application.<text:line-break/></text:p>
        </text:list-item>
        <text:list-item>
          <text:p text:style-name="P19">We are not liable for direct, indirect, incidental, or consequential damages resulting from the use or misuse of our services.<text:line-break/></text:p>
        </text:list-item>
      </text:list>
      <text:p text:style-name="Standard"><draw:rect text:anchor-type="as-char" style:rel-width="100%" draw:z-index="5" draw:style-name="gr1" draw:text-style-name="P25" svg:width="0.0012in" svg:height="0.0213in"><text:p/></draw:rect></text:p>
      <text:p text:style-name="P24"><text:bookmark text:name="_lm2y6in545uc"/><text:span text:style-name="T2">6. Faith &amp; Integrity Statement</text:span></text:p>
      <text:list xml:id="list2466675521" text:style-name="WWNum8">
        <text:list-item>
          <text:p text:style-name="P7">The AI Advantage Group operates from a Christian worldview and faith-based values.<text:line-break/></text:p>
        </text:list-item>
        <text:list-item>
          <text:p text:style-name="P14">We serve leaders who value integrity and seek to use AI responsibly.<text:line-break/></text:p>
        </text:list-item>
        <text:list-item>
          <text:p text:style-name="P20">We reserve the right to decline partnerships that conflict with our mission.<text:line-break/></text:p>
        </text:list-item>
      </text:list>
      <text:p text:style-name="Standard"><draw:rect text:anchor-type="as-char" style:rel-width="100%" draw:z-index="6" draw:style-name="gr1" draw:text-style-name="P25" svg:width="0.0012in" svg:height="0.0213in"><text:p/></draw:rect></text:p>
      <text:p text:style-name="P24"><text:bookmark text:name="_ot1lhr708tza"/><text:span text:style-name="T2">7. Privacy</text:span></text:p>
      <text:list xml:id="list831380527" text:style-name="WWNum1">
        <text:list-item>
          <text:p text:style-name="P8">We respect your privacy and protect your data in accordance with our <text:span text:style-name="T3">Privacy Policy</text:span>.<text:line-break/></text:p>
        </text:list-item>
        <text:list-item>
          <text:p text:style-name="P21">By using our website or services, you consent to the collection and use of your information as described there.<text:line-break/></text:p>
        </text:list-item>
      </text:list>
      <text:p text:style-name="Standard"><draw:rect text:anchor-type="as-char" style:rel-width="100%" draw:z-index="7" draw:style-name="gr1" draw:text-style-name="P25" svg:width="0.0012in" svg:height="0.0213in"><text:p/></draw:rect></text:p>
      <text:p text:style-name="P24"><text:bookmark text:name="_l51i5tslk9dh"/><text:span text:style-name="T2">8. Accessibility</text:span></text:p>
      <text:list xml:id="list2214337062" text:style-name="WWNum2">
        <text:list-item>
          <text:p text:style-name="P22">We are committed to making our website and services accessible to all individuals. See our <text:span text:style-name="T3">Accessibility Statement</text:span> for details.<text:line-break/></text:p>
        </text:list-item>
      </text:list>
      <text:p text:style-name="Standard"><draw:rect text:anchor-type="as-char" style:rel-width="100%" draw:z-index="8" draw:style-name="gr1" draw:text-style-name="P25" svg:width="0.0012in" svg:height="0.0213in"><text:p/></draw:rect></text:p>
      <text:p text:style-name="P24"><text:bookmark text:name="_lt22lun1ebnh"/><text:span text:style-name="T2">9. Governing Law</text:span></text:p>
      <text:p text:style-name="P1">These Terms shall be governed by the laws of the State of [Insert State], without regard to conflict of law provisions.</text:p>
      <text:p text:style-name="Standard"><draw:rect text:anchor-type="as-char" style:rel-width="100%" draw:z-index="9" draw:style-name="gr1" draw:text-style-name="P25" svg:width="0.0012in" svg:height="0.0213in"><text:p/></draw:rect></text:p>
      <text:p text:style-name="P24"><text:bookmark text:name="_p2krbpfcoj8x"/><text:span text:style-name="T2">10. Updates to Terms</text:span></text:p>
      <text:p text:style-name="P1">We may update these Terms &amp; Conditions at any time. Continued use of our site or services means you accept the revised terms.</text:p>
      <text:p text:style-name="Standard"><draw:rect text:anchor-type="as-char" style:rel-width="100%" draw:z-index="10" draw:style-name="gr1" draw:text-style-name="P25" svg:width="0.0012in" svg:height="0.0213in"><text:p/></draw:rect></text:p>
      <text:p text:style-name="P1">📌 <text:span text:style-name="T3">Contact Us:<text:line-break/></text:span> For questions about these Terms, please contact us at <text:span text:style-name="T3">solutions@theaiadvantagegroup.com</text:span>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8" meta:word-count="473" meta:character-count="2901" meta:non-whitespace-character-count="2464"/>
    <meta:generator>LibreOfficeDev/6.0.5.2$Linux_X86_64 LibreOffice_project/</meta:generator>
  </office:meta>
</office:document-meta>
</file>