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8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9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P20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n7nh5ilbri26"/><text:span text:style-name="T1">Privacy Policy</text:span></text:p>
      <text:p text:style-name="P1">The AI Advantage Group (“we,” “our,” “us”) respects your privacy. This Privacy Policy explains how we collect, use, and safeguard your information when you use our website, services, or events.</text:p>
      <text:p text:style-name="Standard"><draw:rect text:anchor-type="as-char" style:rel-width="100%" draw:z-index="0" draw:style-name="gr1" draw:text-style-name="P21" svg:width="0.0012in" svg:height="0.0213in"><text:p/></draw:rect></text:p>
      <text:p text:style-name="P20"><text:bookmark text:name="_2jof06kulr1z"/><text:span text:style-name="T2">1. Information We Collect</text:span></text:p>
      <text:p text:style-name="P1">We may collect:</text:p>
      <text:list xml:id="list3228150332" text:style-name="WWNum4">
        <text:list-item>
          <text:p text:style-name="P2"><text:span text:style-name="T3">Personal Information</text:span> – such as your name, email, phone number, and billing details when you sign up for services, events, or digital products.<text:line-break/></text:p>
        </text:list-item>
        <text:list-item>
          <text:p text:style-name="P8"><text:span text:style-name="T3">Usage Information</text:span> – such as IP address, browser type, pages visited, and site activity for analytics and improvements.<text:line-break/></text:p>
        </text:list-item>
        <text:list-item>
          <text:p text:style-name="P13"><text:span text:style-name="T3">Event &amp; Service Information</text:span> – including registrations, payments, and participation details.<text:line-break/></text:p>
        </text:list-item>
      </text:list>
      <text:p text:style-name="Standard"><draw:rect text:anchor-type="as-char" style:rel-width="100%" draw:z-index="1" draw:style-name="gr1" draw:text-style-name="P21" svg:width="0.0012in" svg:height="0.0213in"><text:p/></draw:rect></text:p>
      <text:p text:style-name="P20"><text:bookmark text:name="_dtrug39wxy8"/><text:span text:style-name="T2">2. How We Use Your Information</text:span></text:p>
      <text:p text:style-name="P1">We use the information we collect to:</text:p>
      <text:list xml:id="list3407501668" text:style-name="WWNum6">
        <text:list-item>
          <text:p text:style-name="P3">Provide and improve our services, trainings, and resources.<text:line-break/></text:p>
        </text:list-item>
        <text:list-item>
          <text:p text:style-name="P9">Process event registrations and payments.<text:line-break/></text:p>
        </text:list-item>
        <text:list-item>
          <text:p text:style-name="P9">Send confirmations, updates, and follow-up communications.<text:line-break/></text:p>
        </text:list-item>
        <text:list-item>
          <text:p text:style-name="P9">Share newsletters, offers, and announcements (you can unsubscribe at any time).<text:line-break/></text:p>
        </text:list-item>
        <text:list-item>
          <text:p text:style-name="P14">Protect against fraud or misuse of our services.<text:line-break/></text:p>
        </text:list-item>
      </text:list>
      <text:p text:style-name="Standard"><draw:rect text:anchor-type="as-char" style:rel-width="100%" draw:z-index="2" draw:style-name="gr1" draw:text-style-name="P21" svg:width="0.0012in" svg:height="0.0213in"><text:p/></draw:rect></text:p>
      <text:p text:style-name="P20"><text:bookmark text:name="_ik0zpesfufo"/><text:span text:style-name="T2">3. Sharing of Information</text:span></text:p>
      <text:list xml:id="list1871729374" text:style-name="WWNum5">
        <text:list-item>
          <text:p text:style-name="P4">We do <text:span text:style-name="T3">not sell or rent</text:span> your personal data.<text:line-break/></text:p>
        </text:list-item>
        <text:list-item>
          <text:p text:style-name="P10">We may share information with trusted service providers (e.g., payment processors, email platforms) only to deliver our services.<text:line-break/></text:p>
        </text:list-item>
        <text:list-item>
          <text:p text:style-name="P15">We may disclose information if required by law or to protect our legal rights.<text:line-break/></text:p>
        </text:list-item>
      </text:list>
      <text:p text:style-name="Standard"><draw:rect text:anchor-type="as-char" style:rel-width="100%" draw:z-index="3" draw:style-name="gr1" draw:text-style-name="P21" svg:width="0.0012in" svg:height="0.0213in"><text:p/></draw:rect></text:p>
      <text:p text:style-name="P20"><text:bookmark text:name="_uo6phkbdlwzi"/><text:span text:style-name="T2">4. Data Protection</text:span></text:p>
      <text:list xml:id="list1918508542" text:style-name="WWNum2">
        <text:list-item>
          <text:p text:style-name="P5">We use reasonable security measures to protect your data.<text:line-break/></text:p>
        </text:list-item>
        <text:list-item>
          <text:p text:style-name="P16">While no system is 100% secure, we take proactive steps to reduce risks of unauthorized access.<text:line-break/></text:p>
        </text:list-item>
      </text:list>
      <text:p text:style-name="Standard"><text:soft-page-break/><draw:rect text:anchor-type="as-char" style:rel-width="100%" draw:z-index="4" draw:style-name="gr1" draw:text-style-name="P21" svg:width="0.0012in" svg:height="0.0213in"><text:p/></draw:rect></text:p>
      <text:p text:style-name="P20"><text:bookmark text:name="_wqwhzactjrfo"/><text:span text:style-name="T2">5. Cookies &amp; Tracking</text:span></text:p>
      <text:p text:style-name="P1">Our site may use cookies to:</text:p>
      <text:list xml:id="list1522633824" text:style-name="WWNum3">
        <text:list-item>
          <text:p text:style-name="P6">Improve your browsing experience.<text:line-break/></text:p>
        </text:list-item>
        <text:list-item>
          <text:p text:style-name="P11">Track performance and site usage.<text:line-break/></text:p>
        </text:list-item>
        <text:list-item>
          <text:p text:style-name="P17">Deliver relevant content.<text:line-break/> You can adjust cookie settings in your browser.<text:line-break/></text:p>
        </text:list-item>
      </text:list>
      <text:p text:style-name="Standard"><draw:rect text:anchor-type="as-char" style:rel-width="100%" draw:z-index="5" draw:style-name="gr1" draw:text-style-name="P21" svg:width="0.0012in" svg:height="0.0213in"><text:p/></draw:rect></text:p>
      <text:p text:style-name="P20"><text:bookmark text:name="_9up9jyvofihu"/><text:span text:style-name="T2">6. Your Rights</text:span></text:p>
      <text:p text:style-name="P1">You may:</text:p>
      <text:list xml:id="list3808466706" text:style-name="WWNum1">
        <text:list-item>
          <text:p text:style-name="P7">Request access to or correction of your personal data.<text:line-break/></text:p>
        </text:list-item>
        <text:list-item>
          <text:p text:style-name="P12">Request deletion of your information (subject to legal and contractual limits).<text:line-break/></text:p>
        </text:list-item>
        <text:list-item>
          <text:p text:style-name="P18">Opt-out of marketing emails at any time.<text:line-break/></text:p>
        </text:list-item>
      </text:list>
      <text:p text:style-name="Standard"><draw:rect text:anchor-type="as-char" style:rel-width="100%" draw:z-index="6" draw:style-name="gr1" draw:text-style-name="P21" svg:width="0.0012in" svg:height="0.0213in"><text:p/></draw:rect></text:p>
      <text:p text:style-name="P20"><text:bookmark text:name="_9mm5evmzsh5w"/><text:span text:style-name="T2">7. Children’s Privacy</text:span></text:p>
      <text:p text:style-name="P1">Our services are not directed to children under 13. We do not knowingly collect information from minors.</text:p>
      <text:p text:style-name="Standard"><draw:rect text:anchor-type="as-char" style:rel-width="100%" draw:z-index="7" draw:style-name="gr1" draw:text-style-name="P21" svg:width="0.0012in" svg:height="0.0213in"><text:p/></draw:rect></text:p>
      <text:p text:style-name="P20"><text:bookmark text:name="_ixfzqqvb9w4q"/><text:span text:style-name="T2">8. Third-Party Links</text:span></text:p>
      <text:p text:style-name="P1">Our website may contain links to other websites. We are not responsible for their content or privacy practices.</text:p>
      <text:p text:style-name="Standard"><draw:rect text:anchor-type="as-char" style:rel-width="100%" draw:z-index="8" draw:style-name="gr1" draw:text-style-name="P21" svg:width="0.0012in" svg:height="0.0213in"><text:p/></draw:rect></text:p>
      <text:p text:style-name="P20"><text:bookmark text:name="_cr631kdp9bem"/><text:span text:style-name="T2">9. Policy Updates</text:span></text:p>
      <text:p text:style-name="P1">We may update this Privacy Policy periodically. Updates will be posted on this page with a new “last updated” date.</text:p>
      <text:p text:style-name="Standard"><draw:rect text:anchor-type="as-char" style:rel-width="100%" draw:z-index="9" draw:style-name="gr1" draw:text-style-name="P21" svg:width="0.0012in" svg:height="0.0213in"><text:p/></draw:rect></text:p>
      <text:p text:style-name="P1">📌 <text:span text:style-name="T3">Contact Us<text:line-break/></text:span> If you have questions about this Privacy Policy, contact us at:<text:line-break/> <text:span text:style-name="T3">solutions@theaiadvantagegroup.com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8" meta:word-count="372" meta:character-count="2316" meta:non-whitespace-character-count="1976"/>
    <meta:generator>LibreOfficeDev/6.0.5.2$Linux_X86_64 LibreOffice_project/</meta:generator>
  </office:meta>
</office:document-meta>
</file>